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8.688cm" table:align="center" style:writing-mode="lr-tb"/>
    </style:style>
    <style:style style:name="Tabel1.A" style:family="table-column">
      <style:table-column-properties style:column-width="3.471cm"/>
    </style:style>
    <style:style style:name="Tabel1.B" style:family="table-column">
      <style:table-column-properties style:column-width="4.47cm"/>
    </style:style>
    <style:style style:name="Tabel1.C" style:family="table-column">
      <style:table-column-properties style:column-width="0.159cm"/>
    </style:style>
    <style:style style:name="Tabel1.D" style:family="table-column">
      <style:table-column-properties style:column-width="1.607cm"/>
    </style:style>
    <style:style style:name="Tabel1.E" style:family="table-column">
      <style:table-column-properties style:column-width="1.785cm"/>
    </style:style>
    <style:style style:name="Tabel1.F" style:family="table-column">
      <style:table-column-properties style:column-width="1.806cm"/>
    </style:style>
    <style:style style:name="Tabel1.G" style:family="table-column">
      <style:table-column-properties style:column-width="2.226cm"/>
    </style:style>
    <style:style style:name="Tabel1.H" style:family="table-column">
      <style:table-column-properties style:column-width="3.147cm"/>
    </style:style>
    <style:style style:name="Tabel1.1" style:family="table-row">
      <style:table-row-properties style:min-row-height="0.697cm" fo:keep-together="auto"/>
    </style:style>
    <style:style style:name="Tabel1.A1" style:family="table-cell">
      <style:table-cell-properties style:vertical-align="bottom" fo:padding-left="0.023cm" fo:padding-right="0.023cm" fo:padding-top="0.023cm" fo:padding-bottom="0cm" fo:border="none" style:writing-mode="lr-tb"/>
    </style:style>
    <style:style style:name="Tabel1.2" style:family="table-row">
      <style:table-row-properties style:min-row-height="0.258cm" fo:keep-together="auto"/>
    </style:style>
    <style:style style:name="Tabel1.A2" style:family="table-cell">
      <style:table-cell-properties style:vertical-align="bottom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el1.C2" style:family="table-cell">
      <style:table-cell-properties style:vertical-align="bottom" fo:padding-left="0.023cm" fo:padding-right="0.023cm" fo:padding-top="0.023cm" fo:padding-bottom="0cm" fo:border="0.5pt solid #000000" style:writing-mode="lr-tb"/>
    </style:style>
    <style:style style:name="Tabel1.3" style:family="table-row">
      <style:table-row-properties style:min-row-height="0.536cm" fo:keep-together="auto"/>
    </style:style>
    <style:style style:name="Tabel1.A3" style:family="table-cell">
      <style:table-cell-properties style:vertical-align="bottom" fo:padding-left="0.023cm" fo:padding-right="0.023cm" fo:padding-top="0.023cm" fo:padding-bottom="0cm" fo:border-left="0.5pt solid #000000" fo:border-right="none" fo:border-top="none" fo:border-bottom="none" style:writing-mode="lr-tb"/>
    </style:style>
    <style:style style:name="Tabel1.9" style:family="table-row">
      <style:table-row-properties style:min-row-height="0.3cm" fo:keep-together="auto"/>
    </style:style>
    <style:style style:name="Tabel1.10" style:family="table-row">
      <style:table-row-properties style:min-row-height="0.499cm" fo:keep-together="auto"/>
    </style:style>
    <style:style style:name="Tabel1.11" style:family="table-row">
      <style:table-row-properties style:min-row-height="0.291cm" fo:keep-together="auto"/>
    </style:style>
    <style:style style:name="Tabel1.12" style:family="table-row">
      <style:table-row-properties style:min-row-height="0.706cm" fo:keep-together="auto"/>
    </style:style>
    <style:style style:name="Tabel1.A12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Tabel1.H13" style:family="table-cell">
      <style:table-cell-properties style:vertical-align="bottom" fo:padding-left="0.023cm" fo:padding-right="0.023cm" fo:padding-top="0.023cm" fo:padding-bottom="0cm" fo:border-left="none" fo:border-right="0.5pt solid #000000" fo:border-top="none" fo:border-bottom="none" style:writing-mode="lr-tb"/>
    </style:style>
    <style:style style:name="Tabel1.14" style:family="table-row">
      <style:table-row-properties style:min-row-height="0.279cm" fo:keep-together="auto"/>
    </style:style>
    <style:style style:name="Tabel1.15" style:family="table-row">
      <style:table-row-properties style:min-row-height="1.558cm" fo:keep-together="auto"/>
    </style:style>
    <style:style style:name="Tabel1.16" style:family="table-row">
      <style:table-row-properties style:min-row-height="0.494cm" fo:keep-together="auto"/>
    </style:style>
    <style:style style:name="Tabel1.A16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0.5pt solid #000000" fo:border-bottom="none" style:writing-mode="lr-tb"/>
    </style:style>
    <style:style style:name="Tabel1.17" style:family="table-row">
      <style:table-row-properties style:min-row-height="2.665cm" fo:keep-together="auto"/>
    </style:style>
    <style:style style:name="Tabel1.A17" style:family="table-cell">
      <style:table-cell-properties style:vertical-align="top" fo:padding-left="0.023cm" fo:padding-right="0.023cm" fo:padding-top="0.023cm" fo:padding-bottom="0cm" fo:border-left="0.5pt solid #000000" fo:border-right="0.5pt solid #000000" fo:border-top="0.5pt solid #000000" fo:border-bottom="none" style:writing-mode="lr-tb"/>
    </style:style>
    <style:style style:name="Tabel1.18" style:family="table-row">
      <style:table-row-properties style:min-row-height="0.598cm" fo:keep-together="always"/>
    </style:style>
    <style:style style:name="Tabel1.A18" style:family="table-cell">
      <style:table-cell-properties style:vertical-align="bottom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el1.C18" style:family="table-cell">
      <style:table-cell-properties style:vertical-align="middle" fo:padding="0cm" fo:border="0.5pt solid #000000" style:writing-mode="lr-tb"/>
    </style:style>
    <style:style style:name="Tabel1.A19" style:family="table-cell">
      <style:table-cell-properties style:vertical-align="top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t" fo:country="EE"/>
    </style:style>
    <style:style style:name="P3" style:family="paragraph" style:parent-style-name="Standard">
      <style:text-properties fo:language="et" fo:country="E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et" fo:country="EE"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language="et" fo:country="EE" fo:font-weight="bold" style:font-weight-asian="bold" style:font-weight-complex="bold" text:display="none"/>
    </style:style>
    <style:style style:name="P6" style:family="paragraph" style:parent-style-name="Standard">
      <style:paragraph-properties style:snap-to-layout-grid="false"/>
      <style:text-properties fo:language="et" fo:country="EE" fo:font-weight="bold" style:font-weight-asian="bold"/>
    </style:style>
    <style:style style:name="P7" style:family="paragraph" style:parent-style-name="Standard">
      <style:text-properties fo:language="et" fo:country="EE" text:display="none"/>
    </style:style>
    <style:style style:name="P8" style:family="paragraph" style:parent-style-name="Standard">
      <style:paragraph-properties style:snap-to-layout-grid="false"/>
      <style:text-properties fo:language="et" fo:country="EE" text:display="none"/>
    </style:style>
    <style:style style:name="P9" style:family="paragraph" style:parent-style-name="Standard">
      <style:paragraph-properties style:snap-to-layout-grid="false"/>
      <style:text-properties fo:language="et" fo:country="EE"/>
    </style:style>
    <style:style style:name="P10" style:family="paragraph" style:parent-style-name="Standard" style:list-style-name="WW8Num1"/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xl27">
      <style:paragraph-properties fo:margin-top="0cm" fo:margin-bottom="0cm" loext:contextual-spacing="false" fo:padding="0cm" fo:border="none"/>
    </style:style>
    <style:style style:name="P13" style:family="paragraph" style:parent-style-name="xl27">
      <style:paragraph-properties fo:margin-top="0cm" fo:margin-bottom="0cm" loext:contextual-spacing="false" fo:padding="0cm" fo:border="none"/>
      <style:text-properties style:font-name="Times New Roman" fo:font-size="12pt" fo:language="et" fo:country="EE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t" fo:country="EE"/>
    </style:style>
    <style:style style:name="T4" style:family="text">
      <style:text-properties fo:language="et" fo:country="EE" fo:font-weight="bold" style:font-weight-asian="bold"/>
    </style:style>
    <style:style style:name="T5" style:family="text">
      <style:text-properties fo:language="et" fo:country="EE" fo:font-weight="bold" style:font-weight-asian="bold" style:font-weight-complex="bold"/>
    </style:style>
    <style:style style:name="T6" style:family="text">
      <style:text-properties fo:language="et" fo:country="EE" style:font-weight-complex="bold"/>
    </style:style>
    <style:style style:name="T7" style:family="text">
      <style:text-properties fo:language="et" fo:country="EE" text:display="none"/>
    </style:style>
    <style:style style:name="T8" style:family="text">
      <style:text-properties text:display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language="et" fo:country="EE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et" fo:country="EE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officeooo:rsid="001aef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table:number-columns-spanned="8" office:value-type="string">
            <text:p text:style-name="P1"><text:span text:style-name="T5">LOA TAOTLUS <text:s/>TEE KASUTAMISEKS AVALIKU ÜRITUSE KORRALDAMISEKS</text:span></text:p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2" office:value-type="string">
            <text:p text:style-name="P7"> </text:p>
          </table:table-cell>
          <table:table-cell table:style-name="Tabel1.A2" office:value-type="string">
            <text:p text:style-name="P7">Taotluse esitamise aadress</text:p>
          </table:table-cell>
          <table:table-cell table:style-name="Tabel1.C2" table:number-columns-spanned="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3">
          <table:table-cell table:style-name="Tabel1.A3" office:value-type="string">
            <text:p text:style-name="Standard"><text:span text:style-name="T5"><text:s/>Loa taotleja</text:span></text:p>
          </table:table-cell>
          <table:table-cell table:style-name="Tabel1.A2" office:value-type="string">
            <text:p text:style-name="Standard"><text:span text:style-name="T3"><text:s/>Taotleja nimi/nimetus</text:span></text:p>
          </table:table-cell>
          <table:table-cell table:style-name="Tabel1.C2" table:number-columns-spanned="6" office:value-type="string">
            <text:p text:style-name="P2">MTÜ Hiiumaa Motoharid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3">
          <table:table-cell table:style-name="Tabel1.A3" office:value-type="string">
            <text:p text:style-name="Standard"><text:span text:style-name="T3"> (korraldaja)</text:span></text:p>
          </table:table-cell>
          <table:table-cell table:style-name="Tabel1.A2" office:value-type="string">
            <text:p text:style-name="P2"><text:s/>Registri- või isikukood</text:p>
          </table:table-cell>
          <table:table-cell table:style-name="Tabel1.C2" table:number-columns-spanned="6" office:value-type="string">
            <text:p text:style-name="P2">804136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3" office:value-type="string">
            <text:p text:style-name="P7"> </text:p>
          </table:table-cell>
          <table:table-cell table:style-name="Tabel1.A2" office:value-type="string">
            <text:p text:style-name="P7">Juriidiline aadress või elukoht</text:p>
          </table:table-cell>
          <table:table-cell table:style-name="Tabel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3">
          <table:table-cell table:style-name="Tabel1.A3" office:value-type="string">
            <text:p text:style-name="P2"> </text:p>
          </table:table-cell>
          <table:table-cell table:style-name="Tabel1.A2" office:value-type="string">
            <text:p text:style-name="Standard"><text:span text:style-name="T3"><text:s/>Asukoht/elukoht</text:span></text:p>
          </table:table-cell>
          <table:table-cell table:style-name="Tabel1.C2" table:number-columns-spanned="6" office:value-type="string">
            <text:p text:style-name="P2">Hiiumaa, Emmaste, Valgu küla, Pipi ta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3">
          <table:table-cell table:style-name="Tabel1.A3" office:value-type="string">
            <text:p text:style-name="P2"> </text:p>
          </table:table-cell>
          <table:table-cell table:style-name="Tabel1.A2" office:value-type="string">
            <text:p text:style-name="P2"><text:s/>Telefon; <text:s/>e-post</text:p>
          </table:table-cell>
          <table:table-cell table:style-name="Tabel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2" office:value-type="string">
            <text:p text:style-name="P7"> </text:p>
          </table:table-cell>
          <table:table-cell table:style-name="Tabel1.A2" office:value-type="string">
            <text:p text:style-name="P7">E-post</text:p>
          </table:table-cell>
          <table:table-cell table:style-name="Tabel1.C2" table:number-columns-spanned="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9">
          <table:table-cell table:style-name="Tabel1.A3" office:value-type="string">
            <text:p text:style-name="Standard"><text:span text:style-name="T3"> </text:span><text:span text:style-name="T1">Liikluskorralduse eest vastutaja</text:span></text:p>
          </table:table-cell>
          <table:table-cell table:style-name="Tabel1.A2" office:value-type="string">
            <text:h text:style-name="Heading_20_1" text:outline-level="1"><text:span text:style-name="T9"><text:s/></text:span><text:span text:style-name="T10">Ees- ja perekonnanimi</text:span></text:h>
          </table:table-cell>
          <table:table-cell table:style-name="Tabel1.C2" table:number-columns-spanned="6" office:value-type="string">
            <text:p text:style-name="Standard"><text:span text:style-name="T3">  Ken Poo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A3" office:value-type="string">
            <text:p text:style-name="P8"/>
          </table:table-cell>
          <table:table-cell table:style-name="Tabel1.A2" office:value-type="string">
            <text:p text:style-name="Standard"><text:span text:style-name="T3"><text:s/>Telefon; e-post</text:span></text:p>
          </table:table-cell>
          <table:table-cell table:style-name="Tabel1.C2" table:number-columns-spanned="6" office:value-type="string">
            <text:p text:style-name="Standard"><text:span text:style-name="T3"> 583514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1">
          <table:table-cell table:style-name="Tabel1.C2" table:number-columns-spanned="8" office:value-type="string">
            <text:list xml:id="list3938932916" text:style-name="WW8Num1">
              <text:list-item>
                <text:p text:style-name="P10"><text:span text:style-name="T5">Avaliku ürituse asukoht <text:s/>(</text:span><text:span text:style-name="T3">tee nr, tee nimi, kohanimed, km)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2">
          <table:table-cell table:style-name="Tabel1.A12" table:number-columns-spanned="8" office:value-type="string">
            <text:p text:style-name="P5"/>
            <text:p text:style-name="P2">Nurste krossirada, Emmaste, Hiium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3" office:value-type="string">
            <text:p text:style-name="P7"> </text:p>
          </table:table-cell>
          <table:table-cell table:style-name="Tabel1.A1" office:value-type="string">
            <text:p text:style-name="P8"/>
          </table:table-cell>
          <table:table-cell table:style-name="Tabel1.A1" office:value-type="string">
            <text:p text:style-name="P8"/>
          </table:table-cell>
          <table:table-cell table:style-name="Tabel1.A1" office:value-type="string">
            <text:p text:style-name="P8"/>
          </table:table-cell>
          <table:table-cell table:style-name="Tabel1.A1" office:value-type="string">
            <text:p text:style-name="P8"/>
          </table:table-cell>
          <table:table-cell table:style-name="Tabel1.A1" office:value-type="string">
            <text:p text:style-name="P8"/>
          </table:table-cell>
          <table:table-cell table:style-name="Tabel1.A1" office:value-type="string">
            <text:p text:style-name="P8"/>
          </table:table-cell>
          <table:table-cell table:style-name="Tabel1.H13" office:value-type="string">
            <text:p text:style-name="P7"> </text:p>
          </table:table-cell>
        </table:table-row>
        <table:table-row table:style-name="Tabel1.14">
          <table:table-cell table:style-name="Tabel1.C2" table:number-columns-spanned="8" office:value-type="string">
            <text:list xml:id="list230432681310018" text:continue-numbering="true" text:style-name="WW8Num1">
              <text:list-item>
                <text:p text:style-name="P10"><text:span text:style-name="T5">Avaliku ürituse läbiviimise aeg <text:s text:c="2"/>(</text:span><text:span text:style-name="T3">kuupäev, kellaaeg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5">
          <table:table-cell table:style-name="Tabel1.C2" table:number-columns-spanned="8" office:value-type="string">
            <text:p text:style-name="P2"><text:span text:style-name="T14">18.07.2026</text:span> <text:s/>0<text:span text:style-name="T14">7</text:span>:00- <text:span text:style-name="T14">18</text:span>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6">
          <table:table-cell table:style-name="Tabel1.A16" table:number-columns-spanned="8" office:value-type="string">
            <text:p text:style-name="P12"><text:span text:style-name="T11"><text:s/>3. <text:s/>Selgitus kavandatava tegevuse kohta <text:s text:c="2"/>(</text:span><text:span text:style-name="T12">spordivõistlus, laat, kontsert, filmivõtt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7">
          <table:table-cell table:style-name="Tabel1.A17" table:number-columns-spanned="8" office:value-type="string">
            <text:p text:style-name="P13">Toimumas <text:span text:style-name="T14">Saaret Karikas Motokrossis 3.etapp</text:span>. Korraldaja MTÜ Hiiumaa Motoharidus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8">
          <table:table-cell table:style-name="Tabel1.A18" table:number-columns-spanned="2" office:value-type="string">
            <text:p text:style-name="P3">4. <text:s text:c="2"/>Lisad</text:p>
          </table:table-cell>
          <table:covered-table-cell/>
          <table:table-cell table:style-name="Tabel1.C18" table:number-columns-spanned="6" office:value-type="string">
            <text:p text:style-name="Standard"><text:span text:style-name="T4">Liikluskorralduse joonis</text:span><text:span text:style-name="T6">(ed, projek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8">
          <table:table-cell table:style-name="Tabel1.A19" table:number-rows-spanned="4" table:number-columns-spanned="2" office:value-type="string">
            <text:p text:style-name="P3">Kooskõlastused vastavalt ürituse iseloomule</text:p>
          </table:table-cell>
          <table:covered-table-cell/>
          <table:table-cell table:style-name="Tabel1.C18" table:number-columns-spanned="6" office:value-type="string">
            <text:p text:style-name="P3">Kooskõlastus kohaliku omavalitsuse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8">
          <table:covered-table-cell/>
          <table:covered-table-cell/>
          <table:table-cell table:style-name="Tabel1.C18" table:number-columns-spanned="6" office:value-type="string">
            <text:p text:style-name="P3">Kooskõlastus ühistranspordikeskuseg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8">
          <table:covered-table-cell/>
          <table:covered-table-cell/>
          <table:table-cell table:style-name="Tabel1.C18" table:number-columns-spanned="6" office:value-type="string">
            <text:p text:style-name="P3">Kooskõlastus maavalitsuse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1.18">
          <table:covered-table-cell/>
          <table:covered-table-cell/>
          <table:table-cell table:style-name="Tabel1.C18" table:number-columns-spanned="6" office:value-type="string">
            <text:p text:style-name="P3">Kooskõlastus politsei- ja piirivalveametig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et" fo:country="EE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et" fo:country="EE" fo:font-weight="bold" style:font-size-asian="14pt" style:font-weight-asian="bold" style:font-size-complex="11pt" style:font-weight-complex="bold"/>
    </style:style>
    <style:style style:name="xl27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0.51pt solid #00000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lock_20_Text" style:display-name="Block Text" style:family="paragraph" style:parent-style-name="Standard">
      <style:paragraph-properties fo:margin-left="1.251cm" fo:margin-right="-0.385cm" fo:text-align="justify" style:justify-single-word="false" fo:text-indent="0cm" style:auto-text-indent="false"/>
      <style:text-properties fo:language="et" fo:country="EE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GUTSEMISE LUBA TEEMAA-ALAL  NR</dc:title>
    <dc:subject/>
    <meta:keyword/>
    <meta:initial-creator>kristjan</meta:initial-creator>
    <meta:creation-date>2025-05-28T06:55:00</meta:creation-date>
    <dc:date>2026-06-26T23:04:29.962000000</dc:date>
    <meta:print-date>2013-01-31T08:41:00</meta:print-date>
    <meta:editing-cycles>3</meta:editing-cycles>
    <meta:editing-duration>PT6M59S</meta:editing-duration>
    <meta:document-statistic meta:table-count="1" meta:image-count="0" meta:object-count="0" meta:page-count="1" meta:paragraph-count="31" meta:word-count="101" meta:character-count="904" meta:non-whitespace-character-count="804"/>
    <meta:generator>LibreOffice/6.1.3.2$Windows_X86_64 LibreOffice_project/86daf60bf00efa86ad547e59e09d6bb77c699acb</meta:generator>
  </office:meta>
</office:document-meta>
</file>